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0.3194in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Standard" style:family="paragraph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ableColumn23" style:family="table-column">
      <style:table-column-properties style:column-width="5.2062in"/>
    </style:style>
    <style:style style:name="TableColumn24" style:family="table-column">
      <style:table-column-properties style:column-width="0.509in"/>
    </style:style>
    <style:style style:name="TableColumn25" style:family="table-column">
      <style:table-column-properties style:column-width="0.509in"/>
    </style:style>
    <style:style style:name="Table22" style:family="table">
      <style:table-properties style:width="6.22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Arial" style:font-name-asian="新細明體" style:font-name-complex="Arial" fo:font-size="14pt" style:font-size-asian="14pt"/>
    </style:style>
    <style:style style:name="T31" style:parent-style-name="預設段落字型" style:family="text">
      <style:text-properties style:font-name="Arial" style:font-name-asian="新細明體" style:font-name-complex="Arial" fo:color="#FF0000" fo:font-size="14pt" style:font-size-asian="14pt"/>
    </style:style>
    <style:style style:name="T32" style:parent-style-name="預設段落字型" style:family="text">
      <style:text-properties style:font-name="Arial" style:font-name-asian="新細明體" style:font-name-complex="Arial" fo:color="#FF0000" fo:font-size="14pt" style:font-size-asian="14pt"/>
    </style:style>
    <style:style style:name="T33" style:parent-style-name="預設段落字型" style:family="text">
      <style:text-properties style:font-name="Arial" style:font-name-asian="新細明體" style:font-name-complex="Arial" fo:color="#FF0000" fo:font-size="14pt" style:font-size-asian="14pt"/>
    </style:style>
    <style:style style:name="T34" style:parent-style-name="預設段落字型" style:family="text">
      <style:text-properties style:font-name="Arial" style:font-name-asian="新細明體" style:font-name-complex="Arial" fo:color="#FF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asian="新細明體" style:font-name-complex="Arial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asian="新細明體" style:font-name-complex="Arial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42" style:parent-style-name="預設段落字型" style:family="text">
      <style:text-properties style:font-name="Arial" style:font-name-asian="新細明體" style:font-name-complex="Arial" fo:font-weight="bold" style:font-weight-asian="bold" fo:font-size="14pt" style:font-size-asian="14pt"/>
    </style:style>
    <style:style style:name="T43" style:parent-style-name="預設段落字型" style:family="text">
      <style:text-properties style:font-name="Arial" style:font-name-asian="新細明體" style:font-name-complex="Arial"/>
    </style:style>
    <style:style style:name="P44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asian="新細明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asian="新細明體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52" style:parent-style-name="預設段落字型" style:family="text">
      <style:text-properties style:font-name="Arial" style:font-name-asian="新細明體" style:font-name-complex="Arial" fo:font-weight="bold" style:font-weight-asian="bold" fo:font-size="14pt" style:font-size-asian="14pt"/>
    </style:style>
    <style:style style:name="T53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P54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62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P63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新細明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新細明體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71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</style:style>
    <style:style style:name="T72" style:parent-style-name="預設段落字型" style:family="text">
      <style:text-properties style:font-name="Arial" style:font-name-asian="新細明體" style:font-name-complex="Arial"/>
    </style:style>
    <style:style style:name="T73" style:parent-style-name="預設段落字型" style:family="text">
      <style:text-properties style:font-name="Arial" style:font-name-asian="新細明體" style:font-name-complex="Arial"/>
    </style:style>
    <style:style style:name="T74" style:parent-style-name="預設段落字型" style:family="text">
      <style:text-properties style:font-name="Arial" style:font-name-asian="新細明體" style:font-name-complex="Arial"/>
    </style:style>
    <style:style style:name="T75" style:parent-style-name="預設段落字型" style:family="text">
      <style:text-properties style:font-name="Arial" style:font-name-asian="新細明體" style:font-name-complex="Arial"/>
    </style:style>
    <style:style style:name="T76" style:parent-style-name="預設段落字型" style:family="text">
      <style:text-properties style:font-name="Arial" style:font-name-asian="新細明體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asian="新細明體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asian="新細明體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84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asian="新細明體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asian="新細明體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Arial" style:font-name-asian="新細明體" style:font-name-complex="Arial" fo:font-weight="bold" style:font-weight-asian="bold" fo:font-size="14pt" style:font-size-asian="14pt"/>
    </style:style>
    <style:style style:name="T93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P94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新細明體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asian="新細明體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102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110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P115" style:parent-style-name="Standard" style:family="paragraph">
      <style:text-properties style:font-name="新細明體" style:font-name-asian="新細明體"/>
    </style:style>
  </office:automatic-styles>
  <office:body>
    <office:text text:use-soft-page-breaks="true">
      <text:p text:style-name="P1">附表二</text:p>
      <text:p text:style-name="P3"><text:span text:style-name="T4">彰化縣</text:span><text:span text:style-name="T5">國中小英語文教師英語課採全英語授課獎勵計畫</text:span><text:span text:style-name="T6">觀課</text:span><text:span text:style-name="T7">檢核表</text:span></text:p>
      <text:p text:style-name="P8"><text:span text:style-name="T9">____</text:span><text:span text:style-name="T10">國中</text:span><text:span text:style-name="T11">/</text:span><text:span text:style-name="T12">小</text:span><text:span text:style-name="T13">_____________</text:span><text:span text:style-name="T14"><text:s/>School</text:span><text:span text:style-name="T15"><text:s text:c="5"/></text:span><text:span text:style-name="T16">Teacher Name<text:s/></text:span><text:span text:style-name="T17">教師姓名</text:span><text:span text:style-name="T18">：</text:span><text:span text:style-name="T19">___________</text:span></text:p>
      <text:p text:style-name="P20"/>
      <text:p text:style-name="Standard"><text:span text:style-name="T21">表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英語課採全英授課教學技巧向度</text:span><text:span text:style-name="T30"><text:s text:c="2"/></text:span><text:span text:style-name="T31">A</text:span><text:span text:style-name="T32">spects</text:span><text:span text:style-name="T33"><text:s/></text:span><text:span text:style-name="T34">of TETE</text:span></text:p>
          </table:table-cell>
          <table:table-cell table:style-name="TableCell35">
            <text:p text:style-name="P36">Yes</text:p>
          </table:table-cell>
          <table:table-cell table:style-name="TableCell37">
            <text:p text:style-name="P38">No</text:p>
          </table:table-cell>
        </table:table-row>
        <table:table-row table:style-name="TableRow39">
          <table:table-cell table:style-name="TableCell40">
            <text:p text:style-name="P41"><text:span text:style-name="T42">Effective repetition</text:span><text:span text:style-name="T43"><text:s/></text:span></text:p>
            <text:p text:style-name="P44">Teacher uses repetition of Classroom English and Target Words/<text:s/>Sentences to support understanding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ccurate pronunciation</text:span><text:span text:style-name="T53"><text:s/></text:span></text:p>
            <text:p text:style-name="P54">Teacher uses a clear voice and accurate pronunciation for easy understanding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tural Speech</text:p>
            <text:p text:style-name="P62">Teacher speaks naturally (uses different ways of asking questions/<text:s/>stating ideas)<text:s/>so<text:s/>students<text:s/><text:s/>are exposed to “real English”.</text:p>
            <text:p text:style-name="P63">(Example: thank you, thanks, many thanks, thanks a lot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ce of<text:s/>Speech</text:p>
            <text:p text:style-name="P71"><text:span text:style-name="T72">Teacher speaks at a<text:s/></text:span><text:span text:style-name="T73"><text:s/>pace</text:span><text:span text:style-name="T74">/ speed</text:span><text:span text:style-name="T75"><text:s/></text:span><text:span text:style-name="T76">that is appropriate to the grade level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atio of English to Chinese</text:p>
            <text:p text:style-name="P84">Teacher uses<text:s/>a<text:s/>good<text:s/>balance<text:s/>of English and Chinese<text:s/>and switches naturally between them to achieve teaching goals.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Effective Use of Translation</text:span><text:span text:style-name="T93"><text:s/></text:span></text:p>
            <text:p text:style-name="P94">Teacher only translates what is necessary, after an appropriate wait time (so students have time to process)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ffective Use<text:s/>of Gestures<text:s/>and<text:s/>Facial<text:s/>Expressions</text:p>
            <text:p text:style-name="P102">Teacher utilizes body language to effectively convey ideas without using Chinese or translation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ffective Use<text:s/>of<text:s/>Visual and Audio<text:s/>Support</text:p>
            <text:p text:style-name="P110">Teacher uses <text:s/>ICT (Information and Technology) such as video, PowerPoint, infographics,<text:s/>graphic organizer, etc.; <text:s/>realia; flash cards; photos; drawings; posters; etc. to support and scaffold comprehension.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WW_CharLFO1LVL1" style:family="text">
      <style:text-properties style:font-name-asian="標楷體" style:font-name-complex="Times New Roman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佩婷</meta:initial-creator>
    <dc:creator>張珈華</dc:creator>
    <meta:creation-date>2022-12-13T08:15:00Z</meta:creation-date>
    <dc:date>2022-12-13T08:15:00Z</dc:date>
    <meta:print-date>2022-12-07T07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