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-asian="標楷體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Times New Roman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ableColumn15" style:family="table-column">
      <style:table-column-properties style:column-width="4.8284in" style:use-optimal-column-width="false"/>
    </style:style>
    <style:style style:name="TableColumn16" style:family="table-column">
      <style:table-column-properties style:column-width="0.6659in" style:use-optimal-column-width="false"/>
    </style:style>
    <style:style style:name="TableColumn17" style:family="table-column">
      <style:table-column-properties style:column-width="0.6673in" style:use-optimal-column-width="false"/>
    </style:style>
    <style:style style:name="Table14" style:family="table">
      <style:table-properties style:width="6.1618in" style:rel-width="99%" fo:margin-left="-0.0784in" table:align="left"/>
    </style:style>
    <style:style style:name="TableRow18" style:family="table-row">
      <style:table-row-properties style:min-row-height="0.222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標楷體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size-complex="11pt"/>
    </style:style>
    <style:style style:name="TableRow24" style:family="table-row">
      <style:table-row-properties style:min-row-height="0.254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標楷體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638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-asian="標楷體" style:font-size-complex="11pt"/>
    </style:style>
    <style:style style:name="P33" style:parent-style-name="Standard" style:family="paragraph">
      <style:paragraph-properties fo:text-align="justify" fo:margin-left="0.25in">
        <style:tab-stops/>
      </style:paragraph-properties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-asian="標楷體"/>
    </style:style>
    <style:style style:name="TableRow41" style:family="table-row">
      <style:table-row-properties style:min-row-height="0.884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-asian="標楷體" style:font-size-complex="11pt"/>
    </style:style>
    <style:style style:name="P45" style:parent-style-name="Standard" style:family="paragraph">
      <style:paragraph-properties fo:text-align="justify" fo:margin-left="0.25in">
        <style:tab-stops/>
      </style:paragraph-properties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T48" style:parent-style-name="預設段落字型" style:family="text">
      <style:text-properties style:font-name-asian="標楷體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asian="標楷體"/>
    </style:style>
    <style:style style:name="TableRow53" style:family="table-row">
      <style:table-row-properties style:min-row-height="0.579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asian="標楷體" style:font-size-complex="11pt"/>
    </style:style>
    <style:style style:name="P56" style:parent-style-name="Standard" style:family="paragraph">
      <style:paragraph-properties fo:text-align="justify" fo:margin-left="0.25in">
        <style:tab-stops/>
      </style:paragraph-properties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-asian="標楷體"/>
    </style:style>
    <style:style style:name="TableRow64" style:family="table-row">
      <style:table-row-properties style:min-row-height="0.581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-asian="標楷體" style:font-size-complex="11pt"/>
    </style:style>
    <style:style style:name="P67" style:parent-style-name="Standard" style:family="paragraph">
      <style:paragraph-properties fo:text-align="justify" fo:margin-left="0.25in">
        <style:tab-stops/>
      </style:paragraph-properties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-asian="標楷體" style:font-size-complex="11pt"/>
    </style:style>
    <style:style style:name="T70" style:parent-style-name="預設段落字型" style:family="text">
      <style:text-properties style:font-name-asian="標楷體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標楷體"/>
    </style:style>
    <style:style style:name="TableRow75" style:family="table-row">
      <style:table-row-properties style:min-row-height="1.864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asian="標楷體" style:font-size-complex="11pt"/>
    </style:style>
    <style:style style:name="TableRow78" style:family="table-row">
      <style:table-row-properties style:min-row-height="0.8951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標楷體" style:font-size-complex="11pt"/>
    </style:style>
    <style:style style:name="T81" style:parent-style-name="預設段落字型" style:family="text">
      <style:text-properties style:font-name-asian="標楷體" style:font-size-complex="11pt"/>
    </style:style>
    <style:style style:name="T82" style:parent-style-name="預設段落字型" style:family="text">
      <style:text-properties style:font-name-asian="標楷體" style:font-size-complex="11pt"/>
    </style:style>
    <style:style style:name="T83" style:parent-style-name="預設段落字型" style:family="text">
      <style:text-properties style:font-name-asian="標楷體" style:font-size-complex="11pt"/>
    </style:style>
    <style:style style:name="T84" style:parent-style-name="預設段落字型" style:family="text">
      <style:text-properties style:font-name-asian="標楷體" style:font-size-complex="11pt"/>
    </style:style>
    <style:style style:name="T85" style:parent-style-name="預設段落字型" style:family="text">
      <style:text-properties style:font-name="Wingdings" style:font-name-asian="Wingdings" style:font-name-complex="Wingdings" fo:font-size="16pt" style:font-size-asian="16pt" style:font-size-complex="11pt"/>
    </style:style>
    <style:style style:name="T86" style:parent-style-name="預設段落字型" style:family="text">
      <style:text-properties style:font-name-asian="標楷體" style:font-size-complex="11pt"/>
    </style:style>
    <style:style style:name="T87" style:parent-style-name="預設段落字型" style:family="text">
      <style:text-properties style:font-name-asian="Times New Roman" style:font-size-complex="11pt"/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 style:font-size-complex="11pt"/>
    </style:style>
    <style:style style:name="T89" style:parent-style-name="預設段落字型" style:family="text">
      <style:text-properties style:font-name-asian="標楷體" style:font-size-complex="11pt"/>
    </style:style>
    <style:style style:name="P90" style:parent-style-name="Standard" style:family="paragraph">
      <style:text-properties style:font-name-asian="標楷體" style:font-size-complex="11pt"/>
    </style:style>
    <style:style style:name="TableRow91" style:family="table-row">
      <style:table-row-properties style:min-row-height="0.8909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標楷體" style:font-size-complex="11pt"/>
    </style:style>
    <style:style style:name="T94" style:parent-style-name="預設段落字型" style:family="text">
      <style:text-properties style:font-name-asian="標楷體" style:font-size-complex="11pt"/>
    </style:style>
    <style:style style:name="T95" style:parent-style-name="預設段落字型" style:family="text">
      <style:text-properties style:font-name-asian="標楷體" style:font-size-complex="11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-asian="標楷體"/>
    </style:style>
    <style:style style:name="P101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附件一</text:p>
      <text:p text:style-name="P3"><text:bookmark-start text:name="_Hlk56586757"/><text:span text:style-name="T4">彰化縣</text:span><text:bookmark-end text:name="_Hlk56586757"/><text:span text:style-name="T5">國中小英語文教師英語課採全英語授課獎勵計畫</text:span><text:span text:style-name="T6">教師自我檢核表</text:span></text:p>
      <text:p text:style-name="Standard"><text:span text:style-name="T7">彰化縣</text:span><text:span text:style-name="T8">_______</text:span><text:span text:style-name="T9">鄉鎮市</text:span><text:span text:style-name="T10">_______</text:span><text:span text:style-name="T11">國中小</text:span><text:span text:style-name="T12"><text:s text:c="3"/></text:span></text:p>
      <text:p text:style-name="Standard"><text:span text:style-name="T13">英語教師：</text:span>________________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使用英語面向</text:p>
          </table:table-cell>
          <table:table-cell table:style-name="TableCell21" table:number-columns-spanned="2">
            <text:p text:style-name="P22"><text:span text:style-name="T23">使用英語授課</text:span></text:p>
          </table:table-cell>
          <table:covered-table-cell/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有</text:p>
          </table:table-cell>
          <table:table-cell table:style-name="TableCell27">
            <text:p text:style-name="P28">無</text:p>
          </table:table-cell>
        </table:table-row>
        <table:table-row table:style-name="TableRow29">
          <table:table-cell table:style-name="TableCell30">
            <text:list text:style-name="WW8Num6" text:continue-numbering="true">
              <text:list-item>
                <text:p text:style-name="P31"><text:span text:style-name="T32">教室用語</text:span></text:p>
              </text:list-item>
            </text:list>
            <text:p text:style-name="P33"><text:span text:style-name="T34">(</text:span><text:span text:style-name="T35">打招呼、問候等用語、動作指令、常規管理、讚美鼓勵等用語</text:span><text:span text:style-name="T36">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WW8Num6" text:continue-numbering="true">
              <text:list-item>
                <text:p text:style-name="P43"><text:span text:style-name="T44">教學活動內容說明</text:span></text:p>
              </text:list-item>
            </text:list>
            <text:p text:style-name="P45"><text:span text:style-name="T46">(</text:span><text:span text:style-name="T47">單字、句型、對話的解釋、文法和用語等，有助於學生學習理解的說明用語、分組、活動步驟、遊戲規則、任務指派等說明用語</text:span><text:span text:style-name="T48">)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WW8Num6" text:continue-numbering="true">
              <text:list-item>
                <text:p text:style-name="P55">活動進行中的指導用語</text:p>
              </text:list-item>
            </text:list>
            <text:p text:style-name="P56"><text:span text:style-name="T57">(</text:span><text:span text:style-name="T58">行間巡視指導用語、引導回答、糾正錯誤等指導用語</text:span><text:span text:style-name="T59">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WW8Num6" text:continue-numbering="true">
              <text:list-item>
                <text:p text:style-name="P66">作業指導用語</text:p>
              </text:list-item>
            </text:list>
            <text:p text:style-name="P67"><text:span text:style-name="T68">(</text:span><text:span text:style-name="T69">指派作業、訂正作業、收發作業用語</text:span><text:span text:style-name="T70">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其他：學生學習情形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bookmark-start text:name="OLE_LINK1"/>初步自評：</text:p>
            <text:p text:style-name="Standard"><text:span text:style-name="T81">符合</text:span><text:span text:style-name="T82">70%</text:span><text:span text:style-name="T83">全英授課</text:span><text:span text:style-name="T84">: <text:s text:c="2"/></text:span><text:span text:style-name="T85"></text:span><text:span text:style-name="T86">是</text:span><text:span text:style-name="T87"><text:s text:c="8"/></text:span><text:span text:style-name="T88"></text:span><text:span text:style-name="T89">否</text:span></text:p>
            <text:p text:style-name="P90"><text:bookmark-end text:name="OLE_LINK1"/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說明：</text:p>
            <text:p text:style-name="Standard"><text:span text:style-name="T94">1.</text:span><text:span text:style-name="T95">學生表現請以質性重點簡要描述之。</text:span></text:p>
            <text:p text:style-name="Standard"><text:span text:style-name="T96">2.</text:span><text:span text:style-name="T97">自我檢核中教學內容是否符合超過</text:span><text:span text:style-name="T98">70%</text:span><text:span text:style-name="T99">。</text:span></text:p>
          </table:table-cell>
          <table:covered-table-cell/>
          <table:covered-table-cell/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style:font-name-asian="Cambria" style:font-name-complex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Arial Unicode M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asian="標楷體" style:font-name-complex="Times New Roman" style:font-size-complex="11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Arial Unicode M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LVL1" style:family="text">
      <style:text-properties style:font-name-complex="Arial Unicode MS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 text:start-value="2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（" style:num-suffix="）" style:num-format="一, 二, 三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style:font-size-complex="11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Arial Unicode MS"/>
    </style:style>
    <text:list-style style:name="WW8Num8" style:display-name="WW8Num8">
      <text:list-level-style-number text:level="1" text:style-name="WW_CharLFO8LVL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小學鼓勵英語教師全英語授課計畫</dc:title>
    <dc:subject/>
    <meta:initial-creator>join</meta:initial-creator>
    <dc:creator>張珈華</dc:creator>
    <meta:creation-date>2020-11-09T15:04:00Z</meta:creation-date>
    <dc:date>2022-12-07T07:56:00Z</dc:date>
    <meta:print-date>2020-11-11T08:57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56" meta:character-count="376" meta:row-count="2" meta:non-whitespace-character-count="321"/>
  </office:meta>
</office:document-meta>
</file>